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olumn7" style:family="table-column">
      <style:table-column-properties style:column-width="1.6208in"/>
    </style:style>
    <style:style style:name="TableColumn8" style:family="table-column">
      <style:table-column-properties style:column-width="2.0145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4486in"/>
    </style:style>
    <style:style style:name="TableColumn12" style:family="table-column">
      <style:table-column-properties style:column-width="0.1416in"/>
    </style:style>
    <style:style style:name="TableColumn13" style:family="table-column">
      <style:table-column-properties style:column-width="1.6319in"/>
    </style:style>
    <style:style style:name="Table6" style:family="table">
      <style:table-properties style:width="6.9402in" fo:margin-left="-0.5638in" table:align="left"/>
    </style:style>
    <style:style style:name="TableRow14" style:family="table-row">
      <style:table-row-properties style:min-row-height="0.321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321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215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321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321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微軟正黑體" style:font-name-asian="微軟正黑體" fo:color="#292929" fo:background-color="#FFFFFF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3041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3215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3215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3215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3215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359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292929" fo:background-color="#FFFFFF"/>
    </style:style>
    <style:style style:name="T125" style:parent-style-name="預設段落字型" style:family="text">
      <style:text-properties style:font-name="標楷體" style:font-name-asian="標楷體" fo:color="#292929" fo:background-color="#FFFFFF"/>
    </style:style>
    <style:style style:name="T126" style:parent-style-name="預設段落字型" style:family="text">
      <style:text-properties style:font-name="標楷體" style:font-name-asian="標楷體" fo:color="#292929" fo:background-color="#FFFFFF"/>
    </style:style>
    <style:style style:name="T127" style:parent-style-name="預設段落字型" style:family="text">
      <style:text-properties style:font-name="標楷體" style:font-name-asian="標楷體" fo:color="#292929" fo:background-color="#FFFFFF"/>
    </style:style>
    <style:style style:name="T128" style:parent-style-name="預設段落字型" style:family="text">
      <style:text-properties style:font-name="標楷體" style:font-name-asian="標楷體" fo:color="#292929" fo:background-color="#FFFFFF"/>
    </style:style>
    <style:style style:name="TableRow129" style:family="table-row">
      <style:table-row-properties style:min-row-height="0.643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color="#292929" fo:background-color="#FFFFFF"/>
    </style:style>
    <style:style style:name="T135" style:parent-style-name="預設段落字型" style:family="text">
      <style:text-properties style:font-name="標楷體" style:font-name-asian="標楷體" fo:color="#292929"/>
    </style:style>
    <style:style style:name="T136" style:parent-style-name="預設段落字型" style:family="text">
      <style:text-properties style:font-name="標楷體" style:font-name-asian="標楷體" fo:color="#292929" fo:background-color="#FFFFFF"/>
    </style:style>
    <style:style style:name="T137" style:parent-style-name="預設段落字型" style:family="text">
      <style:text-properties style:font-name="標楷體" style:font-name-asian="標楷體" fo:color="#292929" fo:background-color="#FFFFFF"/>
    </style:style>
    <style:style style:name="T138" style:parent-style-name="預設段落字型" style:family="text">
      <style:text-properties style:font-name="標楷體" style:font-name-asian="標楷體" fo:color="#292929"/>
    </style:style>
    <style:style style:name="T139" style:parent-style-name="預設段落字型" style:family="text">
      <style:text-properties style:font-name="標楷體" style:font-name-asian="標楷體" fo:color="#292929" fo:background-color="#FFFFFF"/>
    </style:style>
    <style:style style:name="T140" style:parent-style-name="預設段落字型" style:family="text">
      <style:text-properties style:font-name="標楷體" style:font-name-asian="標楷體" fo:color="#292929" fo:background-color="#FFFFFF"/>
    </style:style>
    <style:style style:name="T141" style:parent-style-name="預設段落字型" style:family="text">
      <style:text-properties style:font-name="標楷體" style:font-name-asian="標楷體" fo:color="#292929"/>
    </style:style>
    <style:style style:name="T142" style:parent-style-name="預設段落字型" style:family="text">
      <style:text-properties style:font-name="標楷體" style:font-name-asian="標楷體" fo:color="#292929" fo:background-color="#FFFFFF"/>
    </style:style>
    <style:style style:name="T143" style:parent-style-name="預設段落字型" style:family="text">
      <style:text-properties style:font-name="標楷體" style:font-name-asian="標楷體" fo:color="#292929" fo:background-color="#FFFFFF"/>
    </style:style>
    <style:style style:name="T144" style:parent-style-name="預設段落字型" style:family="text">
      <style:text-properties style:font-name="標楷體" style:font-name-asian="標楷體" fo:color="#292929"/>
    </style:style>
    <style:style style:name="T145" style:parent-style-name="預設段落字型" style:family="text">
      <style:text-properties style:font-name="標楷體" style:font-name-asian="標楷體" fo:color="#292929" fo:background-color="#FFFFFF"/>
    </style:style>
    <style:style style:name="T146" style:parent-style-name="預設段落字型" style:family="text">
      <style:text-properties style:font-name="標楷體" style:font-name-asian="標楷體" fo:color="#292929" fo:background-color="#FFFFFF"/>
    </style:style>
    <style:style style:name="T147" style:parent-style-name="預設段落字型" style:family="text">
      <style:text-properties style:font-name="標楷體" style:font-name-asian="標楷體" fo:color="#292929" fo:background-color="#FFFFFF"/>
    </style:style>
    <style:style style:name="T148" style:parent-style-name="預設段落字型" style:family="text">
      <style:text-properties style:font-name="標楷體" style:font-name-asian="標楷體" fo:color="#292929" fo:background-color="#FFFFFF"/>
    </style:style>
    <style:style style:name="TableRow149" style:family="table-row">
      <style:table-row-properties style:min-row-height="0.3277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509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509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ableRow193" style:family="table-row">
      <style:table-row-properties style:min-row-height="0.509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98" style:family="table-row">
      <style:table-row-properties style:min-row-height="0.1388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509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0" style:parent-style-name="內文" style:family="paragraph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大學</text:p>
      <text:p text:style-name="P2"><text:span text:style-name="T3">企業徵才</text:span><text:span text:style-name="T4">資料表</text:span></text:p>
      <text:p text:style-name="P5">填表日期<text:tab/>民國110年11月03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司名稱</text:p>
          </table:table-cell>
          <table:table-cell table:style-name="TableCell17" table:number-columns-spanned="2">
            <text:p text:style-name="P18">中國砂輪(晶圓事業部)</text:p>
          </table:table-cell>
          <table:covered-table-cell/>
          <table:table-cell table:style-name="TableCell19" table:number-columns-spanned="2">
            <text:p text:style-name="P20">統一編號</text:p>
          </table:table-cell>
          <table:covered-table-cell/>
          <table:table-cell table:style-name="TableCell21" table:number-columns-spanned="2">
            <text:p text:style-name="P22">03089008</text:p>
          </table:table-cell>
          <table:covered-table-cell/>
        </table:table-row>
        <table:table-row table:style-name="TableRow23">
          <table:table-cell table:style-name="TableCell24">
            <text:p text:style-name="P25">公司地址</text:p>
          </table:table-cell>
          <table:table-cell table:style-name="TableCell26" table:number-columns-spanned="6">
            <text:p text:style-name="P27">新竹縣竹北市十興路260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公司產業別</text:p>
          </table:table-cell>
          <table:table-cell table:style-name="TableCell31" table:number-columns-spanned="6">
            <text:p text:style-name="P32">半導體製造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公司現有員工數</text:p>
          </table:table-cell>
          <table:table-cell table:style-name="TableCell36" table:number-columns-spanned="6">
            <text:p text:style-name="P37"><text:span text:style-name="T38">□1-10</text:span><text:span text:style-name="T39">人</text:span><text:span text:style-name="T40"><text:s/>□11-30</text:span><text:span text:style-name="T41">人</text:span><text:span text:style-name="T42">□31-50</text:span><text:span text:style-name="T43">人</text:span><text:span text:style-name="T44">□51-100</text:span><text:span text:style-name="T45">人</text:span><text:span text:style-name="T46">■</text:span><text:span text:style-name="T47">100</text:span><text:span text:style-name="T48">人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聯絡人資料</text:p>
          </table:table-cell>
          <table:table-cell table:style-name="TableCell52">
            <text:p text:style-name="P53">姓名：盧小姐</text:p>
            <text:p text:style-name="P54">電話：(03)5507160</text:p>
          </table:table-cell>
          <table:table-cell table:style-name="TableCell55" table:number-columns-spanned="5">
            <text:p text:style-name="P56"><text:span text:style-name="T57">信箱：</text:span><text:span text:style-name="T58">job.smbu@kinik.com.tw</text:span></text:p>
            <text:p text:style-name="P59">傳真機號碼：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職缺職稱</text:span></text:p>
          </table:table-cell>
          <table:table-cell table:style-name="TableCell64">
            <text:p text:style-name="P65">產線工讀生</text:p>
          </table:table-cell>
          <table:table-cell table:style-name="TableCell66" table:number-columns-spanned="5">
            <text:p text:style-name="P67">職缺部門(單位):矽材生產部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需才系別</text:p>
          </table:table-cell>
          <table:table-cell table:style-name="TableCell71" table:number-columns-spanned="6">
            <text:p text:style-name="P72"><text:span text:style-name="T73">□</text:span><text:span text:style-name="T74">工學院</text:span><text:span text:style-name="T75">□</text:span><text:span text:style-name="T76">建築學院</text:span><text:span text:style-name="T77">□</text:span><text:span text:style-name="T78">資訊學院</text:span><text:span text:style-name="T79">□</text:span><text:span text:style-name="T80">人文學院</text:span><text:span text:style-name="T81">□</text:span><text:span text:style-name="T82">觀光學院</text:span><text:span text:style-name="T83">□</text:span><text:span text:style-name="T84">管理學院</text:span><text:span text:style-name="T85">■</text:span><text:span text:style-name="T86"><text:s/></text:span><text:span text:style-name="T87">不限</text:span><text:span text:style-name="T88">□</text:span><text:span text:style-name="T89">指定科系</text:span><text:span text:style-name="T90">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需才日期</text:p>
          </table:table-cell>
          <table:table-cell table:style-name="TableCell94">
            <text:p text:style-name="P95"><text:s text:c="2"/>即日起</text:p>
          </table:table-cell>
          <table:table-cell table:style-name="TableCell96" table:number-columns-spanned="2">
            <text:p text:style-name="P97">應徵期限：</text:p>
          </table:table-cell>
          <table:covered-table-cell/>
          <table:table-cell table:style-name="TableCell98" table:number-columns-spanned="3">
            <text:p text:style-name="P99">110年12月31日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需才人數</text:p>
          </table:table-cell>
          <table:table-cell table:style-name="TableCell103" table:number-columns-spanned="6">
            <text:p text:style-name="P104">3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需才學歷</text:p>
          </table:table-cell>
          <table:table-cell table:style-name="TableCell108" table:number-columns-spanned="6">
            <text:p text:style-name="P109"><text:span text:style-name="T110">■</text:span><text:span text:style-name="T111">大學</text:span><text:span text:style-name="T112"><text:s/>□</text:span><text:span text:style-name="T113">碩士</text:span><text:span text:style-name="T114"><text:s/>□</text:span><text:span text:style-name="T115">其他</text:span><text:span text:style-name="T116">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工作時間</text:p>
          </table:table-cell>
          <table:table-cell table:style-name="TableCell120" table:number-columns-spanned="6">
            <text:p text:style-name="P121"><text:span text:style-name="T122">周一至周五</text:span><text:span text:style-name="T123"><text:s/>08:00-17:00</text:span><text:span text:style-name="T124">（</text:span><text:span text:style-name="T125">12:00-13:00</text:span><text:span text:style-name="T126">中午休息</text:span><text:span text:style-name="T127">1</text:span><text:span text:style-name="T128">小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工作內容</text:p>
          </table:table-cell>
          <table:table-cell table:style-name="TableCell132" table:number-columns-spanned="6">
            <text:p text:style-name="P133"><text:span text:style-name="T134">工作內容：</text:span><text:span text:style-name="T135"><text:line-break/></text:span><text:span text:style-name="T136">(1).</text:span><text:span text:style-name="T137">環境整頓</text:span><text:span text:style-name="T138"><text:line-break/></text:span><text:span text:style-name="T139">(2).</text:span><text:span text:style-name="T140">庫房搬運</text:span><text:span text:style-name="T141"><text:line-break/></text:span><text:span text:style-name="T142">(3).</text:span><text:span text:style-name="T143">主管交辦事項</text:span><text:span text:style-name="T144"><text:line-break/></text:span><text:span text:style-name="T145">※</text:span><text:span text:style-name="T146">此為契約人員，約聘期</text:span><text:span text:style-name="T147">:1</text:span><text:span text:style-name="T148">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工作地點</text:p>
          </table:table-cell>
          <table:table-cell table:style-name="TableCell152" table:number-columns-spanned="6">
            <text:p text:style-name="P153"><text:span text:style-name="T154">（郵遞區號</text:span><text:span text:style-name="T155">____</text:span><text:span text:style-name="T156">）</text:span><text:span text:style-name="T157">■</text:span><text:span text:style-name="T158">同公司地址</text:span>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工作性質</text:p>
          </table:table-cell>
          <table:table-cell table:style-name="TableCell163" table:number-columns-spanned="6">
            <text:p text:style-name="P164"><text:span text:style-name="T165">■</text:span><text:span text:style-name="T166">1.</text:span><text:span text:style-name="T167">兼職</text:span><text:span text:style-name="T168">(</text:span><text:span text:style-name="T169">長</text:span><text:span text:style-name="T170">/</text:span><text:span text:style-name="T171">短期</text:span><text:span text:style-name="T172">) □2.</text:span><text:span text:style-name="T173">全職</text:span><text:span text:style-name="T174"><text:s/>□3.</text:span><text:span text:style-name="T175">其他：</text:span><text:span text:style-name="T176">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薪資待遇</text:p>
          </table:table-cell>
          <table:table-cell table:style-name="TableCell180" table:number-columns-spanned="6">
            <text:p text:style-name="P181">□ 22,000-25,000 <text:s/>□ 25,000-28,000 <text:s/>□ 28,000-32,000</text:p>
            <text:p text:style-name="P182"><text:span text:style-name="T183">■</text:span><text:span text:style-name="T184"><text:s/></text:span><text:span text:style-name="T185">其他</text:span><text:span text:style-name="T186">24,000</text:span><text:span text:style-name="T187">以上</text:span><text:span text:style-name="T188">□</text:span><text:span text:style-name="T189">時薪：</text:span><text:span text:style-name="T190">__________(</text:span><text:span text:style-name="T191">工讀</text:span><text:span text:style-name="T19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員工福利</text:p>
          </table:table-cell>
          <table:table-cell table:style-name="TableCell196" table:number-columns-spanned="6">
            <text:p text:style-name="P197">享勞健保、勞退及五一、生日禮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備註</text:p>
          </table:table-cell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刊登日期</text:p>
          </table:table-cell>
          <table:table-cell table:style-name="TableCell206" table:number-columns-spanned="5">
            <text:p text:style-name="P207">110年11月4日～110年12月31日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>未填寫起訖日期者一律刊登15日</text:p>
          </table:table-cell>
        </table:table-row>
      </table:table>
      <text:p text:style-name="P210">本表填妥後請mail至<text:tab/>emma@chu.edu.tw或傳真至03-5372586</text:p>
      <text:p text:style-name="內文"><text:span text:style-name="T211">其他相關事宜請洽</text:span><text:span text:style-name="T212"><text:s/></text:span><text:span text:style-name="T213">學務處就業輔導與校友服務組</text:span><text:span text:style-name="T214"><text:s text:c="2"/></text:span><text:span text:style-name="T215">聯絡電話：</text:span><text:span text:style-name="T216">03-518615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<text:s text:c="6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求才資料表</dc:title>
    <dc:subject/>
    <meta:initial-creator>USER</meta:initial-creator>
    <dc:creator>RESUME 02</dc:creator>
    <meta:creation-date>2021-11-03T07:50:00Z</meta:creation-date>
    <dc:date>2021-11-03T09:02:00Z</dc:date>
    <meta:print-date>2012-03-16T02:41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13" meta:character-count="758" meta:row-count="5" meta:non-whitespace-character-count="646"/>
  </office:meta>
</office:document-meta>
</file>